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578 UP)</text:span>, cuyo texto a continuación se transcribe:</text:p>
      <text:p text:style-name="P2"/>
      <text:p text:style-name="P2"/>
      <text:p text:style-name="P10"><text:span text:style-name="T5">“</text:span><text:span text:style-name="T9">La Cámara de Diputados de la provincia de Santa Fe vería con agrado que el Poder Ejecutivo, a través del Organismo que corresponda autorice a la Escuela E.E.S.O. </text:span><text:span text:style-name="T8">N° 412 “Mariano Moreno”, de la Localidad de Acebal, a realizar con fondos propios la construcción de dos nuevas aula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4T11:37:18</dc:date>
    <meta:print-date>2014-10-14T11:37:0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03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